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>
      <style:paragraph-properties fo:text-align="cente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Данная система упровения на мой взгляд актуальна тем, что нет определеного лица которое отвечает за все решени. Решения принимает группа учашихся. Так же любой вопрос будет разбераться «до мелоей». И один из учащихся будет представлять интересы учащихся в управляющем совете школы.</text:p>
      <text:p text:style-name="Standard"><draw:frame text:anchor-type="paragraph" draw:z-index="6" draw:style-name="gr5" svg:width="4.578cm" svg:height="0.795cm" svg:x="6.343cm" svg:y="9.126cm"><draw:text-box><text:p>Учащиеся школы</text:p></draw:text-box></draw:frame><draw:rect text:anchor-type="paragraph" draw:z-index="5" draw:style-name="gr1" draw:text-style-name="P2" svg:width="5.557cm" svg:height="2.117cm" svg:x="5.496cm" svg:y="8.571cm"><text:p/></draw:rect><draw:frame text:anchor-type="paragraph" draw:z-index="4" draw:style-name="gr4" svg:width="4.208cm" svg:height="0.715cm" svg:x="6.608cm" svg:y="5.766cm"><draw:text-box><text:p>Нижняя палата</text:p></draw:text-box></draw:frame><draw:rect text:anchor-type="paragraph" draw:z-index="3" draw:style-name="gr1" draw:text-style-name="P2" svg:width="5.531cm" svg:height="2.356cm" svg:x="5.417cm" svg:y="4.946cm"><text:p/></draw:rect><draw:frame text:anchor-type="paragraph" draw:z-index="2" draw:style-name="gr3" svg:width="3.996cm" svg:height="0.532cm" svg:x="6.237cm" svg:y="3.014cm"><draw:text-box><text:p>Предсидатель совета</text:p></draw:text-box></draw:frame><draw:frame text:anchor-type="paragraph" draw:z-index="1" draw:style-name="gr2" svg:width="5.689cm" svg:height="0.768cm" svg:x="5.338cm" svg:y="2.036cm"><draw:text-box><text:p><text:s text:c="12"/>Верхняя палата.</text:p></draw:text-box></draw:frame><draw:rect text:anchor-type="paragraph" draw:z-index="0" draw:style-name="gr1" draw:text-style-name="P2" svg:width="5.689cm" svg:height="2.461cm" svg:x="5.338cm" svg:y="1.136cm"><text:p/></draw:rect>2.Схема парламента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9" draw:style-name="gr7" svg:width="0.927cm" svg:height="0.98cm" svg:x="8.248cm" svg:y="0.42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" draw:style-name="gr6" svg:width="0.821cm" svg:height="1.006cm" svg:x="6.978cm" svg:y="0.321cm"><text:p/><draw:enhanced-geometry svg:viewBox="0 0 21600 21600" draw:text-areas="?f0 ?f7 ?f2 21600" draw:type="up-arrow" draw:modifiers="8511.38353765324 4218.02575107296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7" draw:style-name="gr6" svg:width="0.847cm" svg:height="0.9cm" svg:x="6.978cm" svg:y="0.131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style-name="gr7" svg:width="0.874cm" svg:height="1.033cm" svg:x="8.274cm" svg:y="0.23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Права и обязаности предсидателя совета.</text:p>
      <text:p text:style-name="Standard"><text:s text:c="7"/>Права: <text:s/>1) участввоать в обсуждение вопрсов;</text:p>
      <text:p text:style-name="Standard"><text:s text:c="21"/>2)соберать парламент в любое время.</text:p>
      <text:p text:style-name="Standard"><text:s text:c="7"/>Обязаности:1)пресутствовать на заседаниях парламента; <text:s text:c="13"/></text:p>
      <text:p text:style-name="Standard"><text:s text:c="28"/>2)сообщать о предстаящих заседаниях;</text:p>
      <text:p text:style-name="Standard"><text:s text:c="28"/>3)решать вопосы с администрацией школы;</text:p>
      <text:p text:style-name="Standard"><text:s text:c="28"/>4)представлять парламент на мероприятиях;</text:p>
      <text:list xml:id="list3650304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">решения парламента относить администратору сайта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4.Нижня палата.</text:p>
      <text:p text:style-name="Standard"><text:s/>Входят:старосты классов + 1 человек из класса(если староста девочка, то мальчик. Если староста мальчик, то девочка)</text:p>
      <text:p text:style-name="Standard">функции: обсуждение в классах вопросов, сбор предложений в клсассе, обсуждения собраного материала «своей палатой», написание чернового варианта верхней палате.</text:p>
      <text:p text:style-name="Standard">Обязаности: собераться по мере необходимости,работа в классах.</text:p>
      <text:p text:style-name="Standard"><text:s text:c="3"/>Верхняя палата: </text:p>
      <text:p text:style-name="Standard">входят:учащиеся 8-11 классов(т.к. могут серьезно занятся обсужденим проблем)</text:p>
      <text:p text:style-name="Standard">функции:написание окончательного решения(если все устраивает , если нет, то отдаеся нижней палате на переработку),реализация принетого решения(если это возможно), выдвигать предложения нижней палате которая дает ее на обсуждение классам.</text:p>
      <text:p text:style-name="Standard"/>
      <text:p text:style-name="Standard">Также в каждой палате есть свой секретарь, который пишет решения.</text:p>
      <text:p text:style-name="Standard">В нижней палате есть и глава, который следить за порядком и сбором палаты.</text:p>
      <text:p text:style-name="Standard"><text:s/>Не одно решение не принемается без ведома одной из палат.</text:p>
      <text:p text:style-name="Standard"><text:soft-page-break/>Под каждым(конечным) решение должны расписываться члены верхней палаты.</text:p>
      <text:p text:style-name="Standard">Под каждым черновым решение члены нижней палаты.</text:p>
      <text:p text:style-name="Standard">Предсидатель совета выбирается парламентом.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2T22:53:26.04</meta:creation-date>
    <dc:date>2010-02-15T16:40:48.96</dc:date>
    <meta:editing-duration>PT00H09M13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2" meta:paragraph-count="23" meta:word-count="216" meta:character-count="1820"/>
  </office:meta>
</office:document-meta>
</file>