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 text:start-value="5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family="graphic" style:name="a6">
      <style:graphic-properties fo:min-width="0.35486in" fo:min-height="0.33333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0903in" fo:min-height="1.5729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40625in" fo:min-height="0.34375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278in" fo:min-height="2.24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83333in" fo:min-height="2.1875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96875in" fo:min-height="2.24028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1319in" fo:min-height="1.80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38611in" fo:min-height="0.36528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39583in" fo:min-height="0.32292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3125in" fo:min-height="2.2090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1.Данная система управления,<text:s/>на мой взгляд,<text:s/>актуальна тем, что нет определенного лица которое отвечает за все решение. Решения принимает группа учащихся. Так же любой вопрос будет<text:s/>разбираться<text:s/>«до мелочей». И один из учащихся будет представлять интересы учащихся в управляющем совете школы.</text:p>
      <text:p text:style-name="Standard"><draw:frame draw:z-index="251654656" draw:id="id0" draw:style-name="a0" draw:name="Text Box 7" text:anchor-type="paragraph" svg:x="2.45556in" svg:y="1.18681in" svg:width="1.57292in" svg:height="0.20903in" style:rel-width="scale" style:rel-height="scale"><draw:text-box><text:p text:style-name="Обычный">старейшина</text:p></draw:text-box><svg:desc/></draw:frame><draw:frame draw:z-index="251653632" draw:id="id1" draw:style-name="a1" draw:name="Text Box 8" text:anchor-type="paragraph" svg:x="2.10139in" svg:y="0.80139in" svg:width="2.24028in" svg:height="0.30278in" style:rel-width="scale" style:rel-height="scale"><draw:text-box><text:p text:style-name="Обычный"><text:s text:c="12"/>Верхняя палата.</text:p></draw:text-box><svg:desc/></draw:frame><draw:custom-shape svg:x="2.10139in" svg:y="0.44722in" svg:width="2.24028in" svg:height="0.96875in" draw:z-index="251652608" draw:id="id2" draw:style-name="a2" draw:name="Rectangle 9" text:anchor-type="paragraph"><svg:desc/><text:p text:style-name="Обычный"/><draw:enhanced-geometry draw:type="non-primitive" svg:viewBox="0 0 21600 21600" draw:enhanced-path="M 0 0 L 21600 0 21600 21600 0 21600 Z N"/></draw:custom-shape>2.Схем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svg:x="3.24722in" svg:y="0.07431in" svg:width="0.36528in" svg:height="0.38611in" draw:z-index="251661824" draw:id="id3" draw:style-name="a3" draw:name="AutoShape 10" text:anchor-type="paragraph"><svg:desc/><text:p text:style-name="Обычный"/><draw:enhanced-geometry draw:type="non-primitive" svg:viewBox="0 0 21600 21600" draw:enhanced-path="M 5400 0 L 5400 16200 0 16200 10800 21600 21600 16200 16200 16200 16200 0 Z N" draw:text-areas="?f23 ?f18 ?f24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66860 * ?f5 / 21600"/><draw:equation draw:name="f9" draw:formula="0 * ?f4 / 21600"/><draw:equation draw:name="f10" draw:formula="333720 * ?f5 / 21600"/><draw:equation draw:name="f11" draw:formula="176400 * ?f4 / 21600"/><draw:equation draw:name="f12" draw:formula="352800 * ?f4 / 21600"/><draw:equation draw:name="f13" draw:formula="0 * ?f5 / 21600"/><draw:equation draw:name="f14" draw:formula="5400 * ?f5 / 21600"/><draw:equation draw:name="f15" draw:formula="16200 * ?f5 / 21600"/><draw:equation draw:name="f16" draw:formula="1890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custom-shape svg:x="2.74722in" svg:y="0.15625in" svg:width="0.32292in" svg:height="0.39583in" draw:z-index="251660800" draw:id="id4" draw:style-name="a4" draw:name="AutoShape 11" text:anchor-type="paragraph"><svg:desc/><text:p text:style-name="Обычный"/><draw:enhanced-geometry draw:type="non-primitive" svg:viewBox="0 0 21600 21600" draw:enhanced-path="M 4218 21600 L 4218 8511 0 8511 10800 0 21600 8511 17382 8511 17382 2160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47780 * ?f5 / 21600"/><draw:equation draw:name="f9" draw:formula="0 * ?f4 / 21600"/><draw:equation draw:name="f10" draw:formula="295560 * ?f5 / 21600"/><draw:equation draw:name="f11" draw:formula="181080 * ?f4 / 21600"/><draw:equation draw:name="f12" draw:formula="362160 * ?f4 / 21600"/><draw:equation draw:name="f13" draw:formula="0 * ?f5 / 21600"/><draw:equation draw:name="f14" draw:formula="4218 * ?f5 / 21600"/><draw:equation draw:name="f15" draw:formula="5187 * ?f4 / 21600"/><draw:equation draw:name="f16" draw:formula="17382 * ?f5 / 21600"/><draw:equation draw:name="f17" draw:formula="216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p>
      <text:p text:style-name="Standard"/>
      <text:p text:style-name="Standard"/>
      <text:p text:style-name="Standard"><draw:frame draw:z-index="251663872" draw:id="id5" draw:style-name="a5" draw:name="Text Box 14" text:anchor-type="paragraph" svg:x="2.13264in" svg:y="0.05in" svg:width="2.20903in" svg:height="2.3125in" style:rel-width="scale" style:rel-height="scale"><draw:text-box><text:p text:style-name="Обычный">Нижняя палата.</text:p><text:p text:style-name="Обычный"/><text:p text:style-name="Обычный">Минестерства:</text:p><text:p text:style-name="Обычный">-досуга;</text:p><text:p text:style-name="Обычный">-печати;</text:p><text:p text:style-name="Обычный">-порядка;</text:p><text:p text:style-name="Обычный">-оформления;</text:p><text:p text:style-name="Обычный">-спорта;</text:p><text:p text:style-name="Обычный"/></draw:text-box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svg:x="2.66389in" svg:y="0.02917in" svg:width="0.33333in" svg:height="0.35486in" draw:z-index="251659776" draw:id="id6" draw:style-name="a6" draw:name="AutoShape 12" text:anchor-type="paragraph"><svg:desc/><text:p text:style-name="Обычный"/><draw:enhanced-geometry draw:type="non-primitive" svg:viewBox="0 0 21600 21600" draw:enhanced-path="M 5400 21600 L 5400 5400 0 5400 10800 0 21600 5400 16200 5400 16200 2160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52460 * ?f5 / 21600"/><draw:equation draw:name="f9" draw:formula="0 * ?f4 / 21600"/><draw:equation draw:name="f10" draw:formula="304920 * ?f5 / 21600"/><draw:equation draw:name="f11" draw:formula="162000 * ?f4 / 21600"/><draw:equation draw:name="f12" draw:formula="324000 * ?f4 / 21600"/><draw:equation draw:name="f13" draw:formula="0 * ?f5 / 21600"/><draw:equation draw:name="f14" draw:formula="5400 * ?f5 / 21600"/><draw:equation draw:name="f15" draw:formula="2700 * ?f4 / 21600"/><draw:equation draw:name="f16" draw:formula="16200 * ?f5 / 21600"/><draw:equation draw:name="f17" draw:formula="216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3.42431in" svg:y="0.02917in" svg:width="0.34375in" svg:height="0.40625in" draw:z-index="251662848" draw:id="id7" draw:style-name="a7" draw:name="AutoShape 13" text:anchor-type="paragraph"><svg:desc/><text:p text:style-name="Обычный"/><draw:enhanced-geometry draw:type="non-primitive" svg:viewBox="0 0 21600 21600" draw:enhanced-path="M 5400 0 L 5400 16200 0 16200 10800 21600 21600 16200 16200 16200 16200 0 Z N" draw:text-areas="?f23 ?f18 ?f24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57320 * ?f5 / 21600"/><draw:equation draw:name="f9" draw:formula="0 * ?f4 / 21600"/><draw:equation draw:name="f10" draw:formula="314640 * ?f5 / 21600"/><draw:equation draw:name="f11" draw:formula="185940 * ?f4 / 21600"/><draw:equation draw:name="f12" draw:formula="371879 * ?f4 / 21600"/><draw:equation draw:name="f13" draw:formula="0 * ?f5 / 21600"/><draw:equation draw:name="f14" draw:formula="5400 * ?f5 / 21600"/><draw:equation draw:name="f15" draw:formula="16200 * ?f5 / 21600"/><draw:equation draw:name="f16" draw:formula="1890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p>
      <text:p text:style-name="Standard"/>
      <text:p text:style-name="Standard"><draw:custom-shape svg:x="2.13264in" svg:y="0.05208in" svg:width="2.1875in" svg:height="0.83333in" draw:z-index="251657728" draw:id="id8" draw:style-name="a8" draw:name="Rectangle 4" text:anchor-type="paragraph"><svg:desc/><text:p text:style-name="Обычный"/><draw:enhanced-geometry draw:type="non-primitive" svg:viewBox="0 0 21600 21600" draw:enhanced-path="M 0 0 L 21600 0 21600 21600 0 21600 Z N"/></draw:custom-shape></text:p>
      <text:p text:style-name="Standard"><draw:frame draw:z-index="251658752" draw:id="id9" draw:style-name="a9" draw:name="Text Box 3" text:anchor-type="paragraph" svg:x="2.53958in" svg:y="0.1in" svg:width="1.80208in" svg:height="0.31319in" style:rel-width="scale" style:rel-height="scale"><draw:text-box><text:p text:style-name="Обычный">Учащиеся школы</text:p></draw:text-box><svg:desc/></draw:frame></text:p>
      <text:p text:style-name="Standard"/>
      <text:p text:style-name="Standard"/>
      <text:p text:style-name="Standard"/>
      <text:p text:style-name="Standard"/>
      <text:p text:style-name="Standard">3.Права и<text:s/>обязанности старейшины.</text:p>
      <text:p text:style-name="Standard"><text:s text:c="7"/>Права: <text:s/>1) участвовать в обсуждение вопросов;</text:p>
      <text:p text:style-name="Standard"><text:s text:c="21"/>2)собирать парламент в любое время.</text:p>
      <text:p text:style-name="Standard"><text:s text:c="7"/>Обязаности:1)пресутствовать на заседаниях парламента; <text:s text:c="13"/></text:p>
      <text:p text:style-name="Standard"><text:s text:c="27"/><text:s/>2)сообщать о предстаящих заседаниях;</text:p>
      <text:p text:style-name="Standard"><text:s text:c="28"/>3)решать вопосы с администрацией школы;</text:p>
      <text:p text:style-name="Standard"><text:s text:c="28"/>4)представлять парламент на мероприятиях;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">решения парламента относить администратору сайта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4.Нижня палата.</text:p>
      <text:p text:style-name="Standard">Учащиеся сами распределяются по министерствам.</text:p>
      <text:p text:style-name="Standard"><text:s/>Входят:<text:s/>старосты классов + 1 человек из класса(если староста девочка, то мальчик. Если староста мальчик, то девочка<text:s/>)</text:p>
      <text:p text:style-name="Standard">функции: обсуждение в классах<text:s/>вопросов, сбор предложений в классе, обсуждения собранного материала<text:s/>написание чернового варианта<text:s/>решения.</text:p>
      <text:p text:style-name="Standard">Обязаности: собераться по мере необходимости,<text:s/>работа в классах.</text:p>
      <text:p text:style-name="Standard"><text:s text:c="3"/>Верхняя палата:</text:p>
      <text:p text:style-name="Standard">входят:<text:s/>учащиеся 8-11 классов(т.к. могут серьезно заняться обсуждением проблем)</text:p>
      <text:p text:style-name="Standard">функции:<text:s/>присутствовать на засиданиях нижней палаты и участвовать в обсуждении;<text:s/>написание окончательного решения, давать поручения в организации чего-либо нижней палате.</text:p>
      <text:p text:style-name="Standard">Также в каждой палате есть свой секретарь, который пишет решения.</text:p>
      <text:p text:style-name="Standard">В нижней палате есть и глава, который следить за порядком и сбором палаты.</text:p>
      <text:p text:style-name="Standard"><text:s/>Не одно решение не принемается без ведома одной из палат.</text:p>
      <text:p text:style-name="Standard">Под каждым<text:s/>окончательным<text:s/>решение должны расписываться члены верхней палаты.</text:p>
      <text:p text:style-name="Standard">Под каждым черновым решение члены нижней палаты.</text:p>
      <text:p text:style-name="Standard">Предсидатель совета выбирается парламентом.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 text:start-value="5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авлик</dc:creator>
    <meta:creation-date>2010-02-12T22:53:00Z</meta:creation-date>
    <dc:date>2010-02-19T09:33:00Z</dc:date>
    <meta:template xlink:href="Normal" xlink:type="simple"/>
    <meta:editing-cycles>4</meta:editing-cycles>
    <meta:editing-duration>PT1740S</meta:editing-duration>
    <meta:document-statistic meta:page-count="1" meta:paragraph-count="3" meta:word-count="273" meta:character-count="1832" meta:row-count="13" meta:non-whitespace-character-count="1562"/>
  </office:meta>
</office:document-meta>
</file>